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left="0.0013in" fo:text-inden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6.3715in" style:use-optimal-column-width="false"/>
    </style:style>
    <style:style style:name="Table9" style:family="table">
      <style:table-properties style:width="6.3715in" fo:margin-left="0in" table:align="center"/>
    </style:style>
    <style:style style:name="TableRow11" style:family="table-row">
      <style:table-row-properties style:row-height="0.784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 fo:margin-top="0.0833in" fo:margin-left="0.1666in" fo:text-indent="1.22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margin-left="0.1666in" fo:text-indent="0.138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row-height="0.6722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row-height="0.7798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row-height="0.8659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 fo:margin-top="0.02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" style:family="table-row">
      <style:table-row-properties style:row-height="0.8659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" style:family="table-row">
      <style:table-row-properties style:min-row-height="2.6131in" style:use-optimal-row-height="false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34" style:parent-style-name="本文縮排" style:list-style-name="LFO1" style:family="paragraph">
      <style:paragraph-properties style:snap-to-layout-grid="false">
        <style:tab-stops>
          <style:tab-stop style:type="left" style:position="-2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P38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新細明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P41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新細明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P44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新細明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P47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新細明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60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新細明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P63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新細明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P66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新細明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本文縮排" style:list-style-name="LFO1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size-complex="14pt"/>
    </style:style>
    <style:style style:name="P70" style:parent-style-name="本文縮排" style:list-style-name="LFO1" style:family="paragraph">
      <style:paragraph-properties style:snap-to-layout-grid="false">
        <style:tab-stops>
          <style:tab-stop style:type="left" style:position="-2.33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新細明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超連結" style:family="text">
      <style:text-properties style:font-name="標楷體" style:font-name-asian="標楷體" style:font-size-complex="14pt"/>
    </style:style>
    <style:style style:name="P77" style:parent-style-name="內文" style:master-page-name="MP1" style:family="paragraph">
      <style:paragraph-properties fo:break-before="page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1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olumn84" style:family="table-column">
      <style:table-column-properties style:column-width="2.0798in" style:use-optimal-column-width="false"/>
    </style:style>
    <style:style style:name="TableColumn85" style:family="table-column">
      <style:table-column-properties style:column-width="0.4993in" style:use-optimal-column-width="false"/>
    </style:style>
    <style:style style:name="TableColumn86" style:family="table-column">
      <style:table-column-properties style:column-width="0.3326in" style:use-optimal-column-width="false"/>
    </style:style>
    <style:style style:name="TableColumn87" style:family="table-column">
      <style:table-column-properties style:column-width="1.0819in" style:use-optimal-column-width="false"/>
    </style:style>
    <style:style style:name="TableColumn88" style:family="table-column">
      <style:table-column-properties style:column-width="0.3375in" style:use-optimal-column-width="false"/>
    </style:style>
    <style:style style:name="TableColumn89" style:family="table-column">
      <style:table-column-properties style:column-width="0.325in" style:use-optimal-column-width="false"/>
    </style:style>
    <style:style style:name="TableColumn90" style:family="table-column">
      <style:table-column-properties style:column-width="2in" style:use-optimal-column-width="false"/>
    </style:style>
    <style:style style:name="Table83" style:family="table">
      <style:table-properties style:width="6.6562in" fo:margin-left="0.0194in" table:align="left"/>
    </style:style>
    <style:style style:name="TableRow91" style:family="table-row">
      <style:table-row-properties style:min-row-height="0.4944in" style:use-optimal-row-height="false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6027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602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4937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18" style:family="table-row">
      <style:table-row-properties style:row-height="1.4777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ableRow121" style:family="table-row">
      <style:table-row-properties style:row-height="1.1027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Row133" style:family="table-row">
      <style:table-row-properties style:row-height="4.409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break-before="page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2.2222in" style:use-optimal-column-width="false"/>
    </style:style>
    <style:style style:name="TableColumn142" style:family="table-column">
      <style:table-column-properties style:column-width="0.1402in" style:use-optimal-column-width="false"/>
    </style:style>
    <style:style style:name="TableColumn143" style:family="table-column">
      <style:table-column-properties style:column-width="1.2208in" style:use-optimal-column-width="false"/>
    </style:style>
    <style:style style:name="TableColumn144" style:family="table-column">
      <style:table-column-properties style:column-width="0.6451in" style:use-optimal-column-width="false"/>
    </style:style>
    <style:style style:name="TableColumn145" style:family="table-column">
      <style:table-column-properties style:column-width="0.1027in" style:use-optimal-column-width="false"/>
    </style:style>
    <style:style style:name="TableColumn146" style:family="table-column">
      <style:table-column-properties style:column-width="0.1131in" style:use-optimal-column-width="false"/>
    </style:style>
    <style:style style:name="TableColumn147" style:family="table-column">
      <style:table-column-properties style:column-width="0.2798in" style:use-optimal-column-width="false"/>
    </style:style>
    <style:style style:name="TableColumn148" style:family="table-column">
      <style:table-column-properties style:column-width="1.9423in" style:use-optimal-column-width="false"/>
    </style:style>
    <style:style style:name="Table140" style:family="table">
      <style:table-properties style:width="6.6666in" fo:margin-left="0.0194in" table:align="left"/>
    </style:style>
    <style:style style:name="TableRow149" style:family="table-row">
      <style:table-row-properties style:min-row-height="0.5111in" style:use-optimal-row-height="false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5333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5111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6229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6229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6222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Row181" style:family="table-row">
      <style:table-row-properties style:min-row-height="0.5104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84" style:family="table-row">
      <style:table-row-properties style:row-height="1.4763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88" style:family="table-row">
      <style:table-row-properties style:row-height="0.9618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833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新細明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Row200" style:family="table-row">
      <style:table-row-properties style:row-height="1.9715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break-before="page" fo:margin-top="0.0833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06" style:family="table-column">
      <style:table-column-properties style:column-width="0.9555in" style:use-optimal-column-width="false"/>
    </style:style>
    <style:style style:name="TableColumn207" style:family="table-column">
      <style:table-column-properties style:column-width="0.9638in" style:use-optimal-column-width="false"/>
    </style:style>
    <style:style style:name="TableColumn208" style:family="table-column">
      <style:table-column-properties style:column-width="1.6409in" style:use-optimal-column-width="false"/>
    </style:style>
    <style:style style:name="TableColumn209" style:family="table-column">
      <style:table-column-properties style:column-width="2.6256in" style:use-optimal-column-width="false"/>
    </style:style>
    <style:style style:name="Table205" style:family="table">
      <style:table-properties style:width="6.1861in" fo:margin-left="0.0194in" table:align="left"/>
    </style:style>
    <style:style style:name="TableRow210" style:family="table-row">
      <style:table-row-properties style:row-height="0.3708in"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15" style:family="table-row">
      <style:table-row-properties style:row-height="0.3708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416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P225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28" style:family="table-row">
      <style:table-row-properties style:row-height="0.3708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37" style:family="table-row">
      <style:table-row-properties style:row-height="0.3708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46" style:family="table-row">
      <style:table-row-properties style:row-height="0.3708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55" style:family="table-row">
      <style:table-row-properties style:row-height="0.3708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64" style:family="table-row">
      <style:table-row-properties style:row-height="0.3708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73" style:family="table-row">
      <style:table-row-properties style:row-height="0.3708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82" style:family="table-row">
      <style:table-row-properties style:row-height="0.3708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91" style:family="table-row">
      <style:table-row-properties style:row-height="0.370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00" style:family="table-row">
      <style:table-row-properties style:row-height="0.370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09" style:family="table-row">
      <style:table-row-properties style:row-height="0.3708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18" style:family="table-row">
      <style:table-row-properties style:row-height="0.3708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27" style:family="table-row">
      <style:table-row-properties style:row-height="0.3708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36" style:family="table-row">
      <style:table-row-properties style:row-height="0.3708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45" style:family="table-row">
      <style:table-row-properties style:row-height="0.3708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54" style:family="table-row">
      <style:table-row-properties style:row-height="0.3708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63" style:family="table-row">
      <style:table-row-properties style:row-height="0.3708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72" style:family="table-row">
      <style:table-row-properties style:row-height="0.3708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81" style:family="table-row">
      <style:table-row-properties style:row-height="0.3708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90" style:family="table-row">
      <style:table-row-properties style:row-height="0.3708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99" style:family="table-row">
      <style:table-row-properties style:row-height="0.3708in" style:use-optimal-row-height="false"/>
    </style:style>
    <style:style style:name="TableCell40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02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40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06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08" style:parent-style-name="內文" style:family="paragraph">
      <style:paragraph-properties fo:margin-top="0.0833in"/>
      <style:text-properties fo:font-weight="bold" style:font-weight-asian="bold"/>
    </style:style>
    <style:style style:name="TableColumn410" style:family="table-column">
      <style:table-column-properties style:column-width="6.9166in" style:use-optimal-column-width="false"/>
    </style:style>
    <style:style style:name="Table409" style:family="table">
      <style:table-properties style:width="6.9166in" fo:margin-left="0in" table:align="center"/>
    </style:style>
    <style:style style:name="TableRow411" style:family="table-row">
      <style:table-row-properties style:min-row-height="0.4569in" style:use-optimal-row-height="false" fo:keep-together="always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華康粗圓體" fo:font-weight="bold" style:font-weight-asian="bold" fo:font-size="20pt" style:font-size-asian="20pt" style:font-size-complex="12pt"/>
    </style:style>
    <style:style style:name="P414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hyphenate="tru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臺中市葫蘆墩文化中心演出活動申請表</text:span><text:span text:style-name="T6">（申請資料1）</text:span></text:p>
      <text:p text:style-name="P7"><draw:connector draw:type="line" svg:x1="0in" svg:y1="8.44167in" svg:x2="0in" svg:y2="8.44167in" draw:z-index="251659264" draw:id="id0" draw:style-name="a0" draw:name="直線接點 1" text:anchor-type="paragraph"><svg:title/><svg:desc/></draw:connector><text:span text:style-name="T8">申請日期： <text:s text:c="2"/>年 <text:s text:c="2"/>月 <text:s text:c="2"/>日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申請類別：□音樂□戲劇□舞蹈□民俗技藝</text:p>
            <text:p text:style-name="P14">□跨領域展演活動</text:p>
            <text:p text:style-name="P15">(可複選)</text:p>
          </table:table-cell>
        </table:table-row>
        <table:table-row table:style-name="TableRow16">
          <table:table-cell table:style-name="TableCell17">
            <text:p text:style-name="P18">演出計畫名稱：</text:p>
          </table:table-cell>
        </table:table-row>
        <table:table-row table:style-name="TableRow19">
          <table:table-cell table:style-name="TableCell20">
            <text:p text:style-name="P21">申請者：</text:p>
            <text:p text:style-name="P22">（團體、個人、政府機關及各級學校名稱）</text:p>
          </table:table-cell>
        </table:table-row>
        <table:table-row table:style-name="TableRow23">
          <table:table-cell table:style-name="TableCell24">
            <text:p text:style-name="P25">經費預算：</text:p>
            <text:p text:style-name="P26"><text:span text:style-name="T27">（請用阿拉伯數字填寫：金額以新臺幣計算）</text:span></text:p>
          </table:table-cell>
        </table:table-row>
        <table:table-row table:style-name="TableRow28">
          <table:table-cell table:style-name="TableCell29">
            <text:p text:style-name="P30">□售票演出 <text:s/>票價： <text:s text:c="12"/>□免費索票演出</text:p>
          </table:table-cell>
        </table:table-row>
        <table:table-row table:style-name="TableRow31">
          <table:table-cell table:style-name="TableCell32">
            <text:p text:style-name="P33">填寫說明：</text:p>
            <text:list text:style-name="LFO1" text:continue-numbering="true">
              <text:list-item>
                <text:p text:style-name="P34"><text:span text:style-name="T35">送審資料須附以下各項資料</text:span><text:span text:style-name="T36">一式三份</text:span><text:span text:style-name="T37">並依序裝訂，俾供審查。請逐項查核申請資料是否完整，｢申請資料1~3」表格欄位請務必填寫，請勿任意修改，未於規定申請時間提出申請、送審資料不全或資格不符者不予審查。</text:span></text:p>
              </text:list-item>
            </text:list>
            <text:p text:style-name="P38"><text:span text:style-name="T39">（1）</text:span><text:span text:style-name="T40">演出活動申請表（申請資料1□）</text:span></text:p>
            <text:p text:style-name="P41"><text:span text:style-name="T42">（2）</text:span><text:span text:style-name="T43">申請者資料表（申請資料2□）</text:span></text:p>
            <text:p text:style-name="P44"><text:span text:style-name="T45">（3）</text:span><text:span text:style-name="T46">演出計畫支出明細表（申請資料3□）</text:span></text:p>
            <text:p text:style-name="P47"><text:span text:style-name="T48">（4）</text:span><text:span text:style-name="T49">身份證正、反面影本/團體或法人組織登記證影本。</text:span><text:span text:style-name="T50">政府機關、</text:span></text:p>
            <text:p text:style-name="P51"><text:span text:style-name="T52"><text:s text:c="5"/>學校可於</text:span><text:span text:style-name="T53">送審資料1</text:span><text:span text:style-name="T54">加蓋申請單位</text:span><text:span text:style-name="T55">印信</text:span><text:span text:style-name="T56">，免附</text:span><text:span text:style-name="T57">送審資料4</text:span><text:span text:style-name="T58">。</text:span></text:p>
            <text:p text:style-name="P59"><text:s text:c="5"/>（申請資料4□）</text:p>
            <text:p text:style-name="P60"><text:span text:style-name="T61">（5）</text:span><text:span text:style-name="T62">演出計畫書（申請資料5□）<text:s/></text:span></text:p>
            <text:p text:style-name="P63"><text:span text:style-name="T64">（6）</text:span><text:span text:style-name="T65">影音DVD資料（申請資料6□-申請演出者過往演出影音光碟）</text:span></text:p>
            <text:p text:style-name="P66"><text:span text:style-name="T67">（7）</text:span><text:span text:style-name="T68">其他可供審查評選之文件資料（申請資料7□-可選擇性提供）</text:span></text:p>
            <text:list text:style-name="LFO1" text:continue-numbering="true">
              <text:list-item>
                <text:p text:style-name="P69">表格填寫相關問題請洽中心聯絡人：展演股林先生（04-25260136分機308/310/302或E-MAIIL至mynumber48@taichung.gov.tw</text:p>
              </text:list-item>
              <text:list-item>
                <text:p text:style-name="P70"><text:span text:style-name="T71">臺中市葫蘆墩文化中心演出活動申請簡章及</text:span><text:span text:style-name="T72">｢</text:span><text:span text:style-name="T73">送審資料1~3」表格可於</text:span><text:span text:style-name="T74">本中心網站/便民服務/申辦與表單/演奏廳申請演出簡章</text:span><text:span text:style-name="T75">下載，網址為：</text:span><text:a xlink:href="https://www.huludun.taichung.gov.tw" office:target-frame-name="_top" xlink:show="replace"><text:span text:style-name="T76">https://www.huludun.taichung.gov.tw</text:span></text:a></text:p>
              </text:list-item>
            </text:list>
          </table:table-cell>
        </table:table-row>
      </table:table>
      <text:soft-page-break/>
      <text:p text:style-name="P77"><text:span text:style-name="T80">申請者資料表（申請資料2）</text:span><text:span text:style-name="T81">﹕</text:span><text:span text:style-name="T82">個人演出者請填此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：</text:p>
          </table:table-cell>
          <table:table-cell table:style-name="TableCell94">
            <text:p text:style-name="P95">□男</text:p>
            <text:p text:style-name="P96">□女</text:p>
          </table:table-cell>
          <table:table-cell table:style-name="TableCell97">
            <text:p text:style-name="P98">生</text:p>
            <text:p text:style-name="P99">日</text:p>
          </table:table-cell>
          <table:table-cell table:style-name="TableCell100" table:number-columns-spanned="3">
            <text:p text:style-name="P101">民國 <text:s text:c="2"/>年 <text:s text:c="2"/>月 <text:s text:c="2"/>日</text:p>
          </table:table-cell>
          <table:covered-table-cell/>
          <table:covered-table-cell/>
          <table:table-cell table:style-name="TableCell102">
            <text:p text:style-name="P103">身分證字號：</text:p>
          </table:table-cell>
        </table:table-row>
        <table:table-row table:style-name="TableRow104">
          <table:table-cell table:style-name="TableCell105" table:number-columns-spanned="7">
            <text:p text:style-name="P106">聯絡地址： <text:s text:c="5"/>縣(市) <text:s text:c="6"/>鄉鎮市區 <text:s text:c="5"/>路(街) <text:s text:c="3"/>段 <text:s text:c="4"/>巷 <text:s text:c="2"/>弄 <text:s text:c="2"/>號 <text:s text:c="2"/>樓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電話：(公)</text:p>
            <text:p text:style-name="P110">行動電話：</text:p>
          </table:table-cell>
          <table:table-cell table:style-name="TableCell111" table:number-columns-spanned="3">
            <text:p text:style-name="P112">傳真：</text:p>
          </table:table-cell>
          <table:covered-table-cell/>
          <table:covered-table-cell/>
          <table:table-cell table:style-name="TableCell113" table:number-columns-spanned="3">
            <text:p text:style-name="P114">E-mail：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演出者簡介：（最高學歷及專業訓練或專長，並列現職狀況及演出人數；並另附企劃書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預計演出日期:</text:p>
            <text:p text:style-name="P124">（請以演出需求依序排列期望檔期，供本中心審查後排定檔期時參考）</text:p>
            <text:p text:style-name="P125"/>
            <text:p text:style-name="內文"><text:span text:style-name="T126">1. <text:s text:c="16"/>2. <text:s text:c="13"/>3. 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演出地點：臺中市葫蘆墩文化中心演奏廳</text:span><text:span text:style-name="T130">(備註</text:span><text:span text:style-name="T131">：</text:span><text:span text:style-name="T132">廣場演出活動請另洽本中心租借)</text:span></text:p>
          </table:table-cell>
          <table:covered-table-cell/>
        </table:table-row>
        <table:table-row table:style-name="TableRow133">
          <table:table-cell table:style-name="TableCell134" table:number-columns-spanned="7">
            <text:p text:style-name="P135">演出內容簡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6"><text:span text:style-name="T137">申請者資料表（申請資料2）</text:span><text:span text:style-name="T138">﹕</text:span><text:span text:style-name="T139">團體、政府機關及各級學校申請者請填此表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>團體名稱：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立案日期：民國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立案字號：</text:p>
          </table:table-cell>
          <table:covered-table-cell/>
          <table:table-cell table:style-name="TableCell157" table:number-columns-spanned="5">
            <text:p text:style-name="P158">統一編號：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稅籍編號：</text:p>
          </table:table-cell>
        </table:table-row>
        <table:table-row table:style-name="TableRow161">
          <table:table-cell table:style-name="TableCell162" table:number-columns-spanned="3">
            <text:p text:style-name="P163">負責人：職稱 <text:s text:c="10"/>姓名：</text:p>
            <text:p text:style-name="P164">承辦人：職稱 <text:s text:c="10"/>姓名：</text:p>
          </table:table-cell>
          <table:covered-table-cell/>
          <table:covered-table-cell/>
          <table:table-cell table:style-name="TableCell165" table:number-columns-spanned="5">
            <text:p text:style-name="P166">網址</text:p>
            <text:p text:style-name="P167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電話：(公)</text:p>
          </table:table-cell>
          <table:table-cell table:style-name="TableCell171" table:number-columns-spanned="5">
            <text:p text:style-name="P172">傳真：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行動電話：<text:s/></text:p>
          </table:table-cell>
          <table:covered-table-cell/>
        </table:table-row>
        <table:table-row table:style-name="TableRow175">
          <table:table-cell table:style-name="TableCell176" table:number-columns-spanned="8">
            <text:p text:style-name="P177">立案地址：□□□□□ <text:s text:c="4"/>(市) <text:s text:c="6"/>鄉鎮市區 <text:s text:c="5"/>路(街) <text:s text:c="3"/>段 <text:s text:c="4"/>巷 <text:s text:c="2"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聯絡地址： □□□□□ <text:s text:c="3"/>(市) <text:s text:c="6"/>鄉鎮市區 <text:s text:c="5"/>路(街) <text:s text:c="3"/>段 <text:s text:c="4"/>巷 <text:s text:c="2"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內文"><text:span text:style-name="T186">演出團體簡介：</text:span><text:span text:style-name="T187">（團體實績或團體主要成員介紹。並另附企劃書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預計演出日期:</text:p>
            <text:p text:style-name="P191">（請以演出需求依序排列期望檔期，供本中心審查後排定檔期時參考）</text:p>
            <text:p text:style-name="P192"/>
            <text:p text:style-name="P193">1. <text:s text:c="16"/>2. <text:s text:c="13"/>3. <text:s text:c="10"/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演出地點：臺中市葫蘆墩文化中心演奏廳</text:span><text:span text:style-name="T197">(備註</text:span><text:span text:style-name="T198">：</text:span><text:span text:style-name="T199">廣場演出活動請另洽本中心租借)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演出內容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text:span text:style-name="T204">演出計畫支出預算明細表（申請資料3）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計畫名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預算項目</text:p>
          </table:table-cell>
          <table:table-cell table:style-name="TableCell218">
            <text:p text:style-name="P219">預算細目</text:p>
          </table:table-cell>
          <table:table-cell table:style-name="TableCell220">
            <text:p text:style-name="P221"><text:span text:style-name="T222">金 額</text:span><text:span text:style-name="T223">（新臺幣﹕元）</text:span></text:p>
            <text:p text:style-name="P224"/>
            <text:p text:style-name="P225"/>
          </table:table-cell>
          <table:table-cell table:style-name="TableCell226">
            <text:p text:style-name="P227">預 <text:s text:c="2"/>算 <text:s text:c="2"/>說 <text:s text:c="2"/>明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合 <text:s text:c="2"/>計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ner" style:display-name="inner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78" style:parent-style-name="頁尾" style:family="paragraph">
      <style:paragraph-properties fo:text-align="center"/>
    </style:style>
    <style:style style:name="T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78"><text:span text:style-name="T7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碧桃</meta:initial-creator>
    <dc:creator>林映先</dc:creator>
    <meta:creation-date>2022-12-23T00:59:00Z</meta:creation-date>
    <dc:date>2022-12-23T00:59:00Z</dc:date>
    <meta:print-date>2022-12-23T00:4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5" meta:character-count="1711" meta:row-count="12" meta:non-whitespace-character-count="1459"/>
  </office:meta>
</office:document-meta>
</file>